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C0000003C0C12DA3B18F30A69.png" manifest:media-type="image/png"/>
  <manifest:file-entry manifest:full-path="Pictures/100002010000066C0000066A3B1C167805758FC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.067cm, 0cm)" style:mirror="non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8080" style:text-line-through-style="none" style:text-line-through-type="none" style:text-position="0% 100%" style:font-name="A.C.M.E. Explosive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custom-shape draw:name="Rectangle 28" draw:style-name="gr1" draw:text-style-name="P2" draw:layer="layout" svg:width="4.441cm" svg:height="1.017cm" svg:x="25.4cm" svg:y="1.016cm">
          <text:p text:style-name="P1"><text:span text:style-name="T1">Bingo</text:span><text:span text:style-name="T2"> </text:span><text:span text:style-name="T1">Tokens</text:span></text:p>
          <draw:enhanced-geometry svg:viewBox="0 0 21600 21600" draw:type="non-primitive" draw:enhanced-path="M 0 0 L 21600 0 21600 21600 0 21600 Z N"/>
        </draw:custom-shape>
        <draw:frame draw:name="Picture 29" draw:style-name="gr2" draw:text-style-name="P3" draw:layer="layout" svg:width="19.004cm" svg:height="19.006cm" svg:x="2.843cm" svg:y="0.022cm">
          <draw:image xlink:href="Pictures/100002010000066C0000066A3B1C167805758FCC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2.117cm" svg:height="2.117cm" svg:x="24.61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2.117cm" svg:height="2.117cm" svg:x="26.533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2.117cm" svg:height="2.117cm" svg:x="28.42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2.117cm" svg:height="2.117cm" svg:x="24.61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7" draw:style-name="gr3" draw:text-style-name="P3" draw:layer="layout" svg:width="2.117cm" svg:height="2.117cm" svg:x="26.533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8" draw:style-name="gr3" draw:text-style-name="P3" draw:layer="layout" svg:width="2.117cm" svg:height="2.117cm" svg:x="28.42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9" draw:style-name="gr3" draw:text-style-name="P3" draw:layer="layout" svg:width="2.117cm" svg:height="2.117cm" svg:x="24.61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0" draw:style-name="gr3" draw:text-style-name="P3" draw:layer="layout" svg:width="2.117cm" svg:height="2.117cm" svg:x="26.533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1" draw:style-name="gr3" draw:text-style-name="P3" draw:layer="layout" svg:width="2.117cm" svg:height="2.117cm" svg:x="28.42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2" draw:style-name="gr3" draw:text-style-name="P3" draw:layer="layout" svg:width="2.117cm" svg:height="2.117cm" svg:x="24.61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3" draw:style-name="gr3" draw:text-style-name="P3" draw:layer="layout" svg:width="2.117cm" svg:height="2.117cm" svg:x="26.533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4" draw:style-name="gr3" draw:text-style-name="P3" draw:layer="layout" svg:width="2.117cm" svg:height="2.117cm" svg:x="28.42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5" draw:style-name="gr3" draw:text-style-name="P3" draw:layer="layout" svg:width="2.117cm" svg:height="2.117cm" svg:x="24.61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6" draw:style-name="gr3" draw:text-style-name="P3" draw:layer="layout" svg:width="2.117cm" svg:height="2.117cm" svg:x="26.533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7" draw:style-name="gr3" draw:text-style-name="P3" draw:layer="layout" svg:width="2.117cm" svg:height="2.117cm" svg:x="28.42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8" draw:style-name="gr3" draw:text-style-name="P3" draw:layer="layout" svg:width="2.117cm" svg:height="2.117cm" svg:x="24.61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9" draw:style-name="gr3" draw:text-style-name="P3" draw:layer="layout" svg:width="2.117cm" svg:height="2.117cm" svg:x="26.533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0" draw:style-name="gr3" draw:text-style-name="P3" draw:layer="layout" svg:width="2.117cm" svg:height="2.117cm" svg:x="28.42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1" draw:style-name="gr3" draw:text-style-name="P3" draw:layer="layout" svg:width="2.117cm" svg:height="2.117cm" svg:x="24.61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2" draw:style-name="gr3" draw:text-style-name="P3" draw:layer="layout" svg:width="2.117cm" svg:height="2.117cm" svg:x="26.533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3" draw:style-name="gr3" draw:text-style-name="P3" draw:layer="layout" svg:width="2.117cm" svg:height="2.117cm" svg:x="28.42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4" draw:style-name="gr3" draw:text-style-name="P3" draw:layer="layout" svg:width="2.117cm" svg:height="2.117cm" svg:x="24.61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5" draw:style-name="gr3" draw:text-style-name="P3" draw:layer="layout" svg:width="2.117cm" svg:height="2.117cm" svg:x="26.533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6" draw:style-name="gr3" draw:text-style-name="P3" draw:layer="layout" svg:width="2.117cm" svg:height="2.117cm" svg:x="28.42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Picture Placehold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MacOSX_X86_64 LibreOffice_project/aecc05fe267cc68dde00352a451aa867b3b546ac</meta:generator>
    <dc:title>PowerPoint Presentation</dc:title>
    <meta:initial-creator>Rutuparna Das</meta:initial-creator>
    <meta:creation-date>2020-10-05T23:26:25Z</meta:creation-date>
    <dc:date>2020-11-08T16:16:33.376132127</dc:date>
    <meta:editing-cycles>9</meta:editing-cycles>
    <meta:editing-duration>PT8H22M29S</meta:editing-duration>
    <meta:document-statistic meta:object-count="175"/>
  </office:meta>
</office:document-meta>
</file>