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3C0000003C0C12DA3B18F30A69.png" manifest:media-type="image/png"/>
  <manifest:file-entry manifest:full-path="Pictures/100002010000066A00000666C95A11E73FE1F8F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.C.M.E. Explosive1" svg:font-family="'A.C.M.E. Explosive'"/>
    <style:font-face style:name="Calibri1" svg:font-family="Calibri"/>
    <style:font-face style:name="Calibri Light1" svg:font-family="'Calibri Light'"/>
    <style:font-face style:name="Times New Roman1" svg:font-family="'Times New Roman'"/>
    <style:font-face style:name="A.C.M.E. Explosive" svg:font-family="'A.C.M.E. Explosive'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" style:family="graphic" style:parent-style-name="Graphics">
      <style:graphic-properties draw:stroke="none" draw:fill="none" fo:clip="rect(0cm, 0cm, 0.067cm, 0cm)" style:mirror="none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>
      <style:graphic-properties style:protect="size"/>
    </style:style>
    <style:style style:name="pr1" style:family="presentation" style:parent-style-name="Master1-Layout7-blank-Blank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8080" style:text-line-through-style="none" style:text-line-through-type="none" style:text-position="0% 100%" style:font-name="A.C.M.E. Explosive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imes New Roman1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custom-shape draw:name="Rectangle 28" draw:style-name="gr1" draw:text-style-name="P2" draw:layer="layout" svg:width="4.441cm" svg:height="1.017cm" svg:x="25.4cm" svg:y="1.016cm">
          <text:p text:style-name="P1"><text:span text:style-name="T1">Bingo</text:span><text:span text:style-name="T2"> </text:span><text:span text:style-name="T1">Tokens</text:span></text:p>
          <draw:enhanced-geometry svg:viewBox="0 0 21600 21600" draw:type="non-primitive" draw:enhanced-path="M 0 0 L 21600 0 21600 21600 0 21600 Z N"/>
        </draw:custom-shape>
        <draw:frame draw:name="Picture 29" draw:style-name="gr2" draw:text-style-name="P3" draw:layer="layout" svg:width="19.004cm" svg:height="19.006cm" svg:x="2.843cm" svg:y="0.022cm">
          <draw:image xlink:href="Pictures/100002010000066A00000666C95A11E73FE1F8F7.png" xlink:type="simple" xlink:show="embed" xlink:actuate="onLoad" loext:mime-type="image/png">
            <text:p/>
          </draw:image>
        </draw:frame>
        <draw:frame draw:name="Picture 3" draw:style-name="gr3" draw:text-style-name="P3" draw:layer="layout" svg:width="2.117cm" svg:height="2.117cm" svg:x="24.616cm" svg:y="2.73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4" draw:style-name="gr3" draw:text-style-name="P3" draw:layer="layout" svg:width="2.117cm" svg:height="2.117cm" svg:x="26.533cm" svg:y="2.73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5" draw:style-name="gr3" draw:text-style-name="P3" draw:layer="layout" svg:width="2.117cm" svg:height="2.117cm" svg:x="28.426cm" svg:y="2.73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6" draw:style-name="gr3" draw:text-style-name="P3" draw:layer="layout" svg:width="2.117cm" svg:height="2.117cm" svg:x="24.616cm" svg:y="4.63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7" draw:style-name="gr3" draw:text-style-name="P3" draw:layer="layout" svg:width="2.117cm" svg:height="2.117cm" svg:x="26.533cm" svg:y="4.63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8" draw:style-name="gr3" draw:text-style-name="P3" draw:layer="layout" svg:width="2.117cm" svg:height="2.117cm" svg:x="28.426cm" svg:y="4.63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9" draw:style-name="gr3" draw:text-style-name="P3" draw:layer="layout" svg:width="2.117cm" svg:height="2.117cm" svg:x="24.616cm" svg:y="6.52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0" draw:style-name="gr3" draw:text-style-name="P3" draw:layer="layout" svg:width="2.117cm" svg:height="2.117cm" svg:x="26.533cm" svg:y="6.52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1" draw:style-name="gr3" draw:text-style-name="P3" draw:layer="layout" svg:width="2.117cm" svg:height="2.117cm" svg:x="28.426cm" svg:y="6.52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2" draw:style-name="gr3" draw:text-style-name="P3" draw:layer="layout" svg:width="2.117cm" svg:height="2.117cm" svg:x="24.616cm" svg:y="8.41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3" draw:style-name="gr3" draw:text-style-name="P3" draw:layer="layout" svg:width="2.117cm" svg:height="2.117cm" svg:x="26.533cm" svg:y="8.41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4" draw:style-name="gr3" draw:text-style-name="P3" draw:layer="layout" svg:width="2.117cm" svg:height="2.117cm" svg:x="28.426cm" svg:y="8.41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5" draw:style-name="gr3" draw:text-style-name="P3" draw:layer="layout" svg:width="2.117cm" svg:height="2.117cm" svg:x="24.616cm" svg:y="10.30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6" draw:style-name="gr3" draw:text-style-name="P3" draw:layer="layout" svg:width="2.117cm" svg:height="2.117cm" svg:x="26.533cm" svg:y="10.30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7" draw:style-name="gr3" draw:text-style-name="P3" draw:layer="layout" svg:width="2.117cm" svg:height="2.117cm" svg:x="28.426cm" svg:y="10.309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8" draw:style-name="gr3" draw:text-style-name="P3" draw:layer="layout" svg:width="2.117cm" svg:height="2.117cm" svg:x="24.616cm" svg:y="12.20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19" draw:style-name="gr3" draw:text-style-name="P3" draw:layer="layout" svg:width="2.117cm" svg:height="2.117cm" svg:x="26.533cm" svg:y="12.20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0" draw:style-name="gr3" draw:text-style-name="P3" draw:layer="layout" svg:width="2.117cm" svg:height="2.117cm" svg:x="28.426cm" svg:y="12.202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1" draw:style-name="gr3" draw:text-style-name="P3" draw:layer="layout" svg:width="2.117cm" svg:height="2.117cm" svg:x="24.616cm" svg:y="14.09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2" draw:style-name="gr3" draw:text-style-name="P3" draw:layer="layout" svg:width="2.117cm" svg:height="2.117cm" svg:x="26.533cm" svg:y="14.09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3" draw:style-name="gr3" draw:text-style-name="P3" draw:layer="layout" svg:width="2.117cm" svg:height="2.117cm" svg:x="28.426cm" svg:y="14.094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4" draw:style-name="gr3" draw:text-style-name="P3" draw:layer="layout" svg:width="2.117cm" svg:height="2.117cm" svg:x="24.616cm" svg:y="15.98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5" draw:style-name="gr3" draw:text-style-name="P3" draw:layer="layout" svg:width="2.117cm" svg:height="2.117cm" svg:x="26.533cm" svg:y="15.987cm">
          <draw:image xlink:href="Pictures/100002010000003C0000003C0C12DA3B18F30A69.png" xlink:type="simple" xlink:show="embed" xlink:actuate="onLoad" loext:mime-type="image/png">
            <text:p/>
          </draw:image>
        </draw:frame>
        <draw:frame draw:name="Picture 26" draw:style-name="gr3" draw:text-style-name="P3" draw:layer="layout" svg:width="2.117cm" svg:height="2.117cm" svg:x="28.426cm" svg:y="15.987cm">
          <draw:image xlink:href="Pictures/100002010000003C0000003C0C12DA3B18F30A6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.C.M.E. Explosive1" svg:font-family="'A.C.M.E. Explosive'"/>
    <style:font-face style:name="Calibri1" svg:font-family="Calibri"/>
    <style:font-face style:name="Calibri Light1" svg:font-family="'Calibri Light'"/>
    <style:font-face style:name="Times New Roman1" svg:font-family="'Times New Roman'"/>
    <style:font-face style:name="A.C.M.E. Explosive" svg:font-family="'A.C.M.E. Explosive'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397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397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397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397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397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397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397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397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397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top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397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2" draw:text-style-name="MP6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8.624cm" svg:height="10.476cm" svg:x="1.482cm" svg:y="2.123cm" presentation:class="page"/>
        <draw:frame presentation:style-name="Master1-Office-Them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8">Click to edit Master title style</text:span></text:p>
        </draw:text-box>
      </draw:frame>
      <draw:frame draw:name="Subtitl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4">Click to edit Master subtitle style</text:span></text:p>
        </draw:text-box>
      </draw:frame>
      <draw:frame draw:name="Date Placeholder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.001cm" svg:height="0.001cm" svg:x="0cm" svg:y="2.123cm" presentation:class="page"/>
        <draw:frame presentation:style-name="Master1-Layout1-title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4" draw:text-style-name="MP6" draw:layer="backgroundobjects" svg:width="29.21cm" svg:height="12.087cm" svg:x="2.328cm" svg:y="5.071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.001cm" svg:height="0.001cm" svg:x="0cm" svg:y="2.123cm" presentation:class="page"/>
        <draw:frame presentation:style-name="Master1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8">Click to edit Master title style</text:span></text:p>
        </draw:text-box>
      </draw:frame>
      <draw:frame draw:name="Text Placeholder 2" presentation:style-name="Mpr20" draw:text-style-name="MP6" draw:layer="backgroundobjects" svg:width="29.21cm" svg:height="4.167cm" svg:x="2.311cm" svg:y="12.749cm" presentation:class="outline">
        <draw:text-box>
          <text:list text:style-name="ML2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123cm" presentation:class="page"/>
        <draw:frame presentation:style-name="Master1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6" draw:layer="backgroundobjects" svg:width="14.393cm" svg:height="12.087cm" svg:x="2.328cm" svg:y="5.071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Content Placeholder 3" presentation:style-name="Mpr26" draw:text-style-name="MP6" draw:layer="backgroundobjects" svg:width="14.393cm" svg:height="12.087cm" svg:x="17.145cm" svg:y="5.071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123cm" presentation:class="page"/>
        <draw:frame presentation:style-name="Master1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32" draw:text-style-name="MP6" draw:layer="backgroundobjects" svg:width="14.327cm" svg:height="2.289cm" svg:x="2.333cm" svg:y="4.67cm" presentation:class="outline">
        <draw:text-box>
          <text:list text:style-name="ML2">
            <text:list-item>
              <text:p text:style-name="MP16"><text:span text:style-name="MT10">Click to edit Master text styles</text:span></text:p>
            </text:list-item>
          </text:list>
        </draw:text-box>
      </draw:frame>
      <draw:frame draw:name="Content Placeholder 3" presentation:style-name="Mpr33" draw:text-style-name="MP6" draw:layer="backgroundobjects" svg:width="14.327cm" svg:height="10.235cm" svg:x="2.333cm" svg:y="6.959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4" presentation:style-name="Mpr32" draw:text-style-name="MP6" draw:layer="backgroundobjects" svg:width="14.398cm" svg:height="2.289cm" svg:x="17.145cm" svg:y="4.67cm" presentation:class="outline">
        <draw:text-box>
          <text:list text:style-name="ML5">
            <text:list-item>
              <text:p text:style-name="MP16"><text:span text:style-name="MT10">Click to edit Master text styles</text:span></text:p>
            </text:list-item>
          </text:list>
        </draw:text-box>
      </draw:frame>
      <draw:frame draw:name="Content Placeholder 5" presentation:style-name="Mpr33" draw:text-style-name="MP6" draw:layer="backgroundobjects" svg:width="14.398cm" svg:height="10.235cm" svg:x="17.145cm" svg:y="6.959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123cm" presentation:class="page"/>
        <draw:frame presentation:style-name="Master1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Date Placeholder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123cm" presentation:class="page"/>
        <draw:frame presentation:style-name="Master1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Master1-Layout7-blank-Blank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.001cm" svg:height="0.001cm" svg:x="0cm" svg:y="2.123cm" presentation:class="page"/>
        <draw:frame presentation:style-name="Master1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1">Click to edit Master title style</text:span></text:p>
        </draw:text-box>
      </draw:frame>
      <draw:frame draw:name="Content Placeholder 2" presentation:style-name="Mpr48" draw:text-style-name="MP6" draw:layer="backgroundobjects" svg:width="17.145cm" svg:height="13.538cm" svg:x="14.398cm" svg:y="2.743cm" presentation:class="title">
        <draw:text-box>
          <text:list text:style-name="ML4">
            <text:list-item>
              <text:p text:style-name="MP7"><text:span text:style-name="MT12">Click to edit Master text styles</text:span><text:span text:style-name="MT1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Click to edit Master text styles</text:span></text:p>
            </text:list-item>
          </text:list>
        </draw:text-box>
      </draw:frame>
      <draw:frame draw:name="Date Placeholder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123cm" presentation:class="page"/>
        <draw:frame presentation:style-name="Master1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1">Click to edit Master title style</text:span></text:p>
        </draw:text-box>
      </draw:frame>
      <draw:frame draw:name="Picture Placeholder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Text Placeholder 3" presentation:style-name="Mpr56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Click to edit Master text styles</text:span></text:p>
            </text:list-item>
          </text:list>
        </draw:text-box>
      </draw:frame>
      <draw:frame draw:name="Date Placeholder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123cm" presentation:class="page"/>
        <draw:frame presentation:style-name="Master1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2" draw:text-style-name="MP17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123cm" presentation:class="page"/>
        <draw:frame presentation:style-name="Master1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8" draw:text-style-name="MP17" draw:layer="backgroundobjects" svg:width="21.484cm" svg:height="16.144cm" svg:x="2.328cm" svg:y="1.014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11-08">11/8/20</text:date></text:span></text:p>
        </draw:text-box>
      </draw:frame>
      <draw:frame draw:name="Footer Placeholder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123cm" presentation:class="page"/>
        <draw:frame presentation:style-name="Master1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3.2$MacOSX_X86_64 LibreOffice_project/aecc05fe267cc68dde00352a451aa867b3b546ac</meta:generator>
    <dc:title>PowerPoint Presentation</dc:title>
    <meta:initial-creator>Rutuparna Das</meta:initial-creator>
    <meta:creation-date>2020-10-05T23:26:25Z</meta:creation-date>
    <dc:date>2020-11-08T16:15:35.543556067</dc:date>
    <meta:editing-cycles>7</meta:editing-cycles>
    <meta:editing-duration>PT8H21M44S</meta:editing-duration>
    <meta:document-statistic meta:object-count="175"/>
  </office:meta>
</office:document-meta>
</file>